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22</text:p>
          </table:table-cell>
          <table:table-cell table:number-columns-repeated="4" table:style-name="ce10"/>
          <table:table-cell office:value-type="string" table:style-name="ce12">
            <text:p>14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02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02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21:0000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6B5BAC53255F46A7D9DE03FD6A4AC0759C5F674CE21DC00F5FAE4C4B05620EA9377666E4CF584586B47962501619980C86489C47AA01720082E39461EE3BB6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Кожина Елена Викторовна</meta:initial-creator>
    <dc:creator>Пользователь</dc:creator>
    <meta:creation-date>2023-07-14T07:03:21Z</meta:creation-date>
    <dc:date>2023-07-14T07:03:21Z</dc:date>
  </office:meta>
</office:document-meta>
</file>